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ŠJ pri MŠ vo V</text:span><text:span text:style-name="T2">ítkovciach</text:span></text:p>
      <text:p text:style-name="P1"><text:span text:style-name="T3">Podmienky organizácie re</text:span><text:span text:style-name="T4">žimu v školskom zariaden</text:span><text:span text:style-name="T5">í a podmienky úhrady nákladov na stravovanie</text:span></text:p>
      <text:p text:style-name="P1"><text:span text:style-name="T6"/></text:p>
      <text:p text:style-name="P2"><text:span text:style-name="T7">Vý</text:span><text:span text:style-name="T8">ška stravn</text:span><text:span text:style-name="T9">ého od<text:s/></text:span><text:span text:style-name="T10">1. 1. 2023 pod</text:span><text:span text:style-name="T11">ľa nov</text:span><text:span text:style-name="T12">ých finan</text:span><text:span text:style-name="T13">čn</text:span><text:span text:style-name="T14">ých pásem A a B,</text:span></text:p>
      <text:p text:style-name="P2"><text:span text:style-name="T15">Pod</text:span><text:span text:style-name="T16">ľa<text:s text:c="3"/>A:</text:span></text:p>
      <text:p text:style-name="P2"><text:span text:style-name="T17">M</text:span><text:span text:style-name="T18">Š desiata<text:s text:c="12"/>0,40<text:s/></text:span><text:span text:style-name="T19">€<text:s text:c="11"/>M</text:span><text:span text:style-name="T20">Š bez olovrantu: desiata<text:s text:c="6"/>0,40<text:s/></text:span><text:span text:style-name="T21">€</text:span></text:p>
      <text:p text:style-name="P2"><text:span text:style-name="T22"><text:s text:c="7"/>obed<text:s text:c="15"/>1,00 €<text:s text:c="42"/></text:span><text:span text:style-name="T23">obed<text:s text:c="9"/>1,00 €</text:span></text:p>
      <text:p text:style-name="P2"><text:span text:style-name="T24"><text:s text:c="7"/></text:span><text:span text:style-name="T25">olovrant<text:s text:c="9"/>0,30</text:span><text:span text:style-name="T26"><text:s/></text:span><text:span text:style-name="T27">€<text:s text:c="43"/>celkom:<text:s/></text:span><text:span text:style-name="T28"><text:s text:c="3"/>1,40 €</text:span></text:p>
      <text:p text:style-name="P2"><text:span text:style-name="T29">M</text:span><text:span text:style-name="T30">Š<text:s text:c="23"/></text:span><text:span text:style-name="T31">1,70<text:s/></text:span><text:span text:style-name="T32">€</text:span></text:p>
      <text:p text:style-name="P2"><text:span text:style-name="T33">Žiaci ZŠ<text:s text:c="14"/>1,30<text:s/></text:span><text:span text:style-name="T34">€</text:span></text:p>
      <text:p text:style-name="P2"><text:span text:style-name="T35"/></text:p>
      <text:p text:style-name="P2"><text:span text:style-name="T36">Pod</text:span><text:span text:style-name="T37">ľa<text:s text:c="2"/>B:</text:span></text:p>
      <text:p text:style-name="P2"><text:span text:style-name="T38">Zamestnanci<text:s text:c="8"/>2,00</text:span></text:p>
      <text:p text:style-name="P2"><text:span text:style-name="T39"/></text:p>
      <text:p text:style-name="P2"><text:span text:style-name="T40">Vý</text:span><text:span text:style-name="T41">ška št</text:span><text:span text:style-name="T42">átnej dotácie je 1,30 €</text:span></text:p>
      <text:p text:style-name="P2"><text:span text:style-name="T43">Ré</text:span><text:span text:style-name="T44">žijn</text:span><text:span text:style-name="T45">é náklady na prípravu l jedla sa ur</text:span><text:span text:style-name="T46">čuj</text:span><text:span text:style-name="T47">ú 0,20 €.</text:span></text:p>
      <text:p text:style-name="P2"><text:span text:style-name="T48">Upravené stravné<text:s/></text:span><text:span text:style-name="T49">finan</text:span><text:span text:style-name="T50">čn</text:span><text:span text:style-name="T51">ý limit +ré</text:span><text:span text:style-name="T52">žia</text:span></text:p>
      <text:p text:style-name="P2"><text:span text:style-name="T53">M</text:span><text:span text:style-name="T54">Š bez olovrantu 1,40 + 0,20 =<text:s/></text:span><text:span text:style-name="T55">1,60<text:s/></text:span><text:span text:style-name="T56">€</text:span></text:p>
      <text:p text:style-name="P2"><text:span text:style-name="T57">Z</text:span><text:span text:style-name="T58">Š obed<text:s text:c="16"/>1,30 + 0,20 =<text:s/></text:span><text:span text:style-name="T59">1,50<text:s/></text:span><text:span text:style-name="T60">€</text:span></text:p>
      <text:p text:style-name="P2"><text:span text:style-name="T61">Z</text:span><text:span text:style-name="T62">Š Zamestnanci<text:s text:c="3"/>2,00 + 0,20<text:s text:c="2"/>=</text:span><text:span text:style-name="T63"><text:s/>2,20<text:s/></text:span><text:span text:style-name="T64">€ </text:span></text:p>
      <text:p text:style-name="P2"><text:span text:style-name="T65"/></text:p>
      <text:p text:style-name="P2"><text:span text:style-name="T66">Deti M</text:span><text:span text:style-name="T67">Š v HN alebo ŽM , alebo bez daňov</text:span><text:span text:style-name="T68">ého bonusu<text:s text:c="2"/>doplatia<text:s/></text:span><text:span text:style-name="T69">0,30 €</text:span><text:span text:style-name="T70"><text:s text:c="3"/>(</text:span><text:span text:style-name="T71">1,60-1,30</text:span><text:span text:style-name="T72">)</text:span></text:p>
      <text:p text:style-name="P2"><text:span text:style-name="T73">Žiaci ZŠ v HN alebo ŽM , alebo bez daňov</text:span><text:span text:style-name="T74">ého bonusu<text:s text:c="2"/>doplatia<text:s/></text:span><text:span text:style-name="T75">0,20 €<text:s/></text:span><text:span text:style-name="T76"><text:s text:c="2"/>(1,50-1,30)</text:span></text:p>
      <text:p text:style-name="P2"><text:span text:style-name="T77">Zamestnanci uhradia za obed<text:s/></text:span><text:span text:style-name="T78">1,20<text:s text:c="2"/>€</text:span><text:span text:style-name="T79"><text:s text:c="2"/>( 2,00+0,20+ SF 1,00) ré</text:span><text:span text:style-name="T80">žijn</text:span><text:span text:style-name="T81">é náklady zamestnancov sú </text:span></text:p>
      <text:p text:style-name="P2"><text:span text:style-name="T82">2,40 €<text:s text:c="2"/>-tie hradí zamestnávate</text:span><text:span text:style-name="T83">ľ. Celkov</text:span><text:span text:style-name="T84">á cena obeda je 4,60 €.</text:span></text:p>
      <text:p text:style-name="P2"><text:span text:style-name="T85">Cudzí stravníci uhradia za obed</text:span><text:span text:style-name="T86"><text:s/>4,60 €<text:s text:c="2"/></text:span><text:span text:style-name="T87">( finan</text:span><text:span text:style-name="T88">čn</text:span><text:span text:style-name="T89">ý limit 2,0 € + ré</text:span><text:span text:style-name="T90">žijn</text:span><text:span text:style-name="T91">é náklady 2,60=4,60 €)</text:span></text:p>
      <text:p text:style-name="P2"><text:span text:style-name="T92"><text:s/></text:span></text:p>
      <text:p text:style-name="P2"><text:span text:style-name="T92">Zákonný zástupca die</text:span><text:span text:style-name="T93">ťaťa/žiaka uhr</text:span><text:span text:style-name="T94">ádza príspevok mesa</text:span><text:span text:style-name="T95">čne vopred, najnesk</text:span><text:span text:style-name="T96">ôr do 25. d</text:span><text:span text:style-name="T97">ňa v mesiaci na<text:s/></text:span><text:span text:style-name="T98">ú</text:span><text:span text:style-name="T99">čet školskej jed</text:span><text:span text:style-name="T100">álne.</text:span></text:p>
      <text:p text:style-name="P2"><text:span text:style-name="T101">V prípad do 14,00 hodiny vopred (v ojedinelých prípadoch pri chorobe do 8.00 hod príslu</text:span><text:span text:style-name="T102">šn</text:span><text:span text:style-name="T103">ého d</text:span><text:span text:style-name="T104">ňa)<text:s/></text:span><text:span text:style-name="T105">–</text:span><text:span text:style-name="T106"><text:s/>osobne vedúcej<text:s/></text:span><text:span text:style-name="T107">školskej jed</text:span><text:span text:style-name="T108">álne alebo kuchárke, alebo na t.</text:span><text:span text:style-name="T109">č. +421917871057 alebo SMS .</text:span></text:p>
      <text:p text:style-name="P2"><text:span text:style-name="T110">Za neodhlásenú stravu sa dotácia neposkytuje. Zákonný zástupca die</text:span><text:span text:style-name="T111">ťaťa/žiaka poberaj</text:span><text:span text:style-name="T112">úceho<text:s/></text:span><text:span text:style-name="T113">št</text:span><text:span text:style-name="T114">átnu dotáciu,<text:s text:c="2"/>je povinný za v</text:span><text:span text:style-name="T115">čas neodhl</text:span><text:span text:style-name="T116">ásenú stravu uhradi</text:span><text:span text:style-name="T117">ť pr</text:span><text:span text:style-name="T118">íspevok za nákup potravín v plnej vý</text:span><text:span text:style-name="T119">ške. Ved</text:span><text:span text:style-name="T120">úca<text:s/></text:span><text:span text:style-name="T121">školskej jed</text:span><text:span text:style-name="T122">álne vyzve rodi</text:span><text:span text:style-name="T123">ča k<text:s/></text:span><text:span text:style-name="T124">úhrade neodhlásenej stravy do 10. d</text:span><text:span text:style-name="T125">ňa mesiaca, ktor</text:span><text:span text:style-name="T126">ý nasleduje po mesiaci,<text:s text:c="2"/>kedy nedoplatok vznikol. Po neuhradení bude stravovanie<text:s text:c="2"/>detí/</text:span><text:span text:style-name="T127">žiakov pozastaven</text:span><text:span text:style-name="T128">é.</text:span></text:p>
      <text:p text:style-name="P2"><text:span text:style-name="T129">V zmysle zákona 245/2008 Z.z. o výchove a vzdelávaní (</text:span><text:span text:style-name="T130">školsk</text:span><text:span text:style-name="T131">ý zákon) § 140 ods. 1 je<text:s/></text:span><text:span text:style-name="T132">školsk</text:span><text:span text:style-name="T133">á jedále</text:span><text:span text:style-name="T134">ň zriaden</text:span><text:span text:style-name="T135">á na prípravu jedál, výdaj a konzumáciu jedál a nápojov pre stravníkov v<text:s/></text:span><text:span text:style-name="T136">čase pobytu v škole. V pr</text:span><text:span text:style-name="T137">ípade náhleho ochorenia deie</text:span><text:span text:style-name="T138">ťaťa v</text:span><text:span text:style-name="T139">ýdaj hotových pokrmov do prepravných nádob nie je mo</text:span><text:span text:style-name="T140">žn</text:span><text:span text:style-name="T141">ý, nako</text:span><text:span text:style-name="T142">ľko stravovacie zariadenie pri MŠ nem</text:span><text:span text:style-name="T143">á na to vytvorené zákonom stanovené podmienky,</text:span></text:p>
      <text:p text:style-name="P2"><text:span text:style-name="T144"><text:s/>Zákonný zástupca die</text:span><text:span text:style-name="T145">ťaťa/žiaka je povinn</text:span><text:span text:style-name="T146">ý doru</text:span><text:span text:style-name="T147">čiť vyp</text:span><text:span text:style-name="T148">ísanú a podpísanú prihlá</text:span><text:span text:style-name="T149">šku<text:s text:c="2"/>na stravovanie. </text:span></text:p>
      <text:p text:style-name="P2"><text:span text:style-name="T150">Zákonný zástupca detí v hmotnej núdzi,<text:s/></text:span><text:span text:style-name="T151">životnom minime<text:s text:c="2"/>ešte<text:s text:c="2"/>predlož</text:span><text:span text:style-name="T152">í potvrdenie z ÚPSVaR a ak neuplat</text:span><text:span text:style-name="T153">ňuje daňov</text:span><text:span text:style-name="T154">ý bonus<text:s text:c="2"/></text:span><text:span text:style-name="T155">čestn</text:span><text:span text:style-name="T156">é prehlásenie.</text:span></text:p>
      <text:p text:style-name="P2"><text:span text:style-name="T157">Jedlá sú pripravované v zmysle zásad správnej vý</text:span><text:span text:style-name="T158">živy na z</text:span><text:span text:style-name="T159">áklade záväzných materiálno-spotrebných noriem.</text:span></text:p>
      <text:p text:style-name="P2"><text:span text:style-name="T160">Diétne stravovanie na</text:span><text:span text:style-name="T161">ša školsk</text:span><text:span text:style-name="T162">á jedále</text:span><text:span text:style-name="T163">ň neposkytuje.<text:s text:c="2"/></text:span></text:p>
      <text:p text:style-name="P2"><text:span text:style-name="T164">Spôsob úhrady stravného:</text:span></text:p>
      <text:p text:style-name="P2"><text:span text:style-name="T164">Stravné sa uhrádza mesiac dopredu do 24. d</text:span><text:span text:style-name="T165">ňa v mesiaci na<text:s/></text:span><text:span text:style-name="T166">ú</text:span><text:span text:style-name="T167">čet ŠJ. Rodič si nem</text:span><text:span text:style-name="T168">ô</text:span><text:span text:style-name="T169">že svojvoľne upravovať uveden</text:span><text:span text:style-name="T170">ú sumu za stravné. Pri neuhradení stravy vedúca<text:s text:c="2"/></text:span><text:span text:style-name="T171">ŠJ pozastav</text:span><text:span text:style-name="T172">í výdaj stravy.<text:s text:c="2"/></text:span></text:p>
      <text:p text:style-name="P2"><text:span text:style-name="T173">Výdaj stravy v<text:s/></text:span><text:span text:style-name="T174">ŠJ:</text:span></text:p>
      <text:p text:style-name="P2"><text:span text:style-name="T175">Je vykonávaný v súlade s prevádzkovým poriadkom schváleným RÚVZ v Spi</text:span><text:span text:style-name="T176">šskej Novej Vsi.</text:span></text:p>
      <text:p text:style-name="P2"><text:span text:style-name="T177">Zabezpe</text:span><text:span text:style-name="T178">čen</text:span><text:span text:style-name="T179">ý je aj pitný re</text:span><text:span text:style-name="T180">žim v MŠ. </text:span></text:p>
      <text:p text:style-name="P2"><text:span text:style-name="T181">Zria</text:span><text:span text:style-name="T182">ďovateľ mus</text:span><text:span text:style-name="T183">í zabezpe</text:span><text:span text:style-name="T184">čiť, aby sa do školsk</text:span><text:span text:style-name="T185">ého stravovacieho zariadenia<text:s/></text:span><text:span text:style-name="T186">žiakom a deťom individu</text:span><text:span text:style-name="T187">álne nedoná</text:span><text:span text:style-name="T188">šala strava, okrem det</text:span><text:span text:style-name="T189">í ktorých pod</text:span><text:span text:style-name="T190">ľa pos</text:span><text:span text:style-name="T191">údenia odborného lekára zdravotný stav<text:s/></text:span><text:span text:style-name="T192">žiaka vyžaduje osobitn</text:span><text:span text:style-name="T193">é stravovanie.</text:span></text:p>
      <text:p text:style-name="P2"><text:span text:style-name="T194">Rodi</text:span><text:span text:style-name="T195">č je povinn</text:span><text:span text:style-name="T196">ý informova</text:span><text:span text:style-name="T197">ť ved</text:span><text:span text:style-name="T198">úcu<text:s/></text:span><text:span text:style-name="T199">ŠJ na alergie alebo intolerancie konzum</text:span><text:span text:style-name="T200">ácie niektorých potravín.</text:span></text:p>
      <text:p text:style-name="P2"><text:span text:style-name="T201"/></text:p>
      <text:p text:style-name="P2"><text:span text:style-name="T202">Vo Vítkovciach 1. 1. 2023</text:span></text:p>
      <text:p text:style-name="P2"><text:span text:style-name="T203"/></text:p>
      <text:p text:style-name="P2"><text:span text:style-name="T204">Vypracovala Anna Prapotníková ved<text:s/></text:span><text:span text:style-name="T205">ŠJ<text:s text:c="11"/></text:span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7"><text:s text:c="85"/>Peter Dirda</text:span></text:p>
      <text:p text:style-name="P2"><text:span text:style-name="T207"><text:s text:c="84"/>starosta obce</text:span></text:p>
      <text:p text:style-name="P2"><text:span text:style-name="T208"/></text:p>
      <text:p text:style-name="P2"><text:span text:style-name="T208"/></text:p>
      <text:p text:style-name="P2"><text:span text:style-name="T209"><text:s text:c="9"/></text:span></text:p>
      <text:p text:style-name="P2"><text:span text:style-name="T209"><text:s text:c="98"/></text:span></text:p>
      <text:p text:style-name="P2"><text:span text:style-name="T210"/></text:p>
      <text:p text:style-name="P2"><text:span text:style-name="T210"/></text:p>
      <text:p text:style-name="P2"><text:span text:style-name="T210"/></text:p>
      <text:p text:style-name="P2"><text:span text:style-name="T210"/></text:p>
      <text:p text:style-name="P2"><text:span text:style-name="T210"/></text:p>
      <text:p text:style-name="P2"><text:span text:style-name="T210"/></text:p>
      <text:p text:style-name="P2"><text:span text:style-name="T2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